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ambria1" svg:font-family="Cambria" style:font-adornments="Regular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áln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álne" style:font-pitch="variable" style:font-charset="x-symbol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Heading_20_1" style:list-style-name="">
      <style:paragraph-properties fo:margin-left="0cm" fo:margin-right="0cm" fo:line-height="200%" fo:text-indent="0cm" style:auto-text-indent="false"/>
    </style:style>
    <style:style style:name="P3" style:family="paragraph" style:parent-style-name="Heading_20_2" style:list-style-name="">
      <style:paragraph-properties fo:margin-left="0cm" fo:margin-right="0cm" fo:text-indent="0cm" style:auto-text-indent="false"/>
    </style:style>
    <style:style style:name="P4" style:family="paragraph" style:parent-style-name="Heading_20_2" style:list-style-name="">
      <style:paragraph-properties fo:margin-left="1.016cm" fo:margin-right="0cm" fo:text-indent="-1.016cm" style:auto-text-indent="false"/>
    </style:style>
    <style:style style:name="P5" style:family="paragraph" style:parent-style-name="Heading_20_2" style:list-style-name="">
      <style:paragraph-properties fo:margin-left="1.016cm" fo:margin-right="0cm" fo:margin-top="0.937cm" fo:margin-bottom="0.302cm" style:contextual-spacing="false" fo:text-indent="-1.016cm" style:auto-text-indent="false"/>
    </style:style>
    <style:style style:name="P6" style:family="paragraph" style:parent-style-name="List_20_Paragraph" style:list-style-name="WWNum2">
      <style:paragraph-properties fo:text-align="justify" style:justify-single-word="false"/>
    </style:style>
    <style:style style:name="P7" style:family="paragraph" style:parent-style-name="List_20_Paragraph" style:list-style-name="WWNum3">
      <style:paragraph-properties fo:text-align="justify" style:justify-single-word="false"/>
    </style:style>
    <style:style style:name="P8" style:family="paragraph" style:parent-style-name="List_20_Paragraph" style:list-style-name="WWNum4">
      <style:paragraph-properties fo:text-align="justify" style:justify-single-word="false"/>
    </style:style>
    <style:style style:name="P9" style:family="paragraph" style:parent-style-name="List_20_Paragraph" style:list-style-name="WWNum5">
      <style:paragraph-properties fo:text-align="justify" style:justify-single-word="false"/>
    </style:style>
    <style:style style:name="P10" style:family="paragraph" style:parent-style-name="List_20_Paragraph" style:list-style-name="WWNum4"/>
    <style:style style:name="P11" style:family="paragraph" style:parent-style-name="List_20_Paragraph" style:list-style-name="WWNum5">
      <style:paragraph-properties fo:line-height="105%" fo:text-align="justify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T1" style:family="text">
      <style:text-properties style:font-name-complex="Arial1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name-complex="Arial1"/>
    </style:style>
    <style:style style:name="T4" style:family="text">
      <style:text-properties fo:font-style="italic" style:font-style-asian="italic" style:font-name-complex="Arial1" style:font-style-complex="italic"/>
    </style:style>
    <style:style style:name="T5" style:family="text">
      <style:text-properties style:font-name-asian="Cambria" style:font-name-complex="Arial1"/>
    </style:style>
    <style:style style:name="T6" style:family="text">
      <style:text-properties style:text-position="super 58%" style:font-name-complex="Arial1"/>
    </style:style>
    <style:style style:name="T7" style:family="text">
      <style:text-properties style:text-underline-style="solid" style:text-underline-width="auto" style:text-underline-color="font-color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-start text:name="_Toc135387948"/><text:bookmark-start text:name="_Toc90991258"/><text:bookmark-start text:name="_Toc90991182"/><text:bookmark-start text:name="_Toc90991116"/><text:bookmark-start text:name="_Toc90990807"/><text:bookmark-start text:name="_Toc90068685"/><text:bookmark-start text:name="_Ref71550279"/><text:span text:style-name="T1">vyhlásenie o prístupnosti</text:span><text:bookmark-end text:name="_Toc135387948"/><text:bookmark-end text:name="_Toc90991258"/><text:bookmark-end text:name="_Toc90991182"/><text:bookmark-end text:name="_Toc90991116"/><text:bookmark-end text:name="_Toc90990807"/><text:bookmark-end text:name="_Toc90068685"/><text:bookmark-end text:name="_Ref71550279"/><text:span text:style-name="T1"/></text:h>
      <text:p text:style-name="Standard"><text:span text:style-name="T1">[</text:span><text:span text:style-name="T4">Názov orgánu riadenia</text:span><text:span text:style-name="T1">] má záujem zabezpečiť prístupnosť [</text:span><text:span text:style-name="T4">svojho webového sídla/svojich webových sídel</text:span><text:span text:style-name="T1">] [</text:span><text:span text:style-name="T4">a</text:span><text:span text:style-name="T1">] [</text:span><text:span text:style-name="T4">svojej mobilnej aplikácie/svojich mobilných aplikácií</text:span><text:span text:style-name="T1">] v súlade so zákonom č. 95/2019 Z. z. o informačných technológiách vo verejnej správe a o zmene a doplnení niektorých zákonov v znení neskorších predpisov a príslušnými vykonávacími predpismi</text:span><text:span text:style-name="T5">.</text:span><text:span text:style-name="T1"/></text:p>
      <text:p text:style-name="Standard"><text:span text:style-name="T1">Toto vyhlásenie o prístupnosti sa vzťahuje na [</text:span><text:span text:style-name="T4">webové sídlo/webové sídla</text:span><text:span text:style-name="T1">] [</text:span><text:span text:style-name="T4">mobilnú aplikáciu/mobilné aplikácie</text:span><text:span text:style-name="T1">] </text:span>[<text:span text:style-name="T2">názov</text:span><text:span text:style-name="T4"> webového sídla/mobilnej aplikácie]</text:span><text:span text:style-name="T4"><text:note text:id="ftn1" text:note-class="footnote"><text:note-citation>1</text:note-citation><text:note-body><text:p text:style-name="P1"><text:span text:style-name="T1">) V prípade mobilnej aplikácie sa uvádzajú aj informácie o verzii a dátum.</text:span><text:span text:style-name="T1"/></text:p></text:note-body></text:note></text:span><text:span text:style-name="T4">)</text:span><text:span text:style-name="T1">.</text:span><text:span text:style-name="T1"/></text:p>
      <text:h text:style-name="P3" text:outline-level="2">Stav súladu<text:span text:style-name="T1"><text:note text:id="ftn10" text:note-class="footnote"><text:note-citation>2</text:note-citation><text:note-body><text:p text:style-name="P1"><text:span text:style-name="T1">) Uvádza sa jedna z možností a), b) alebo c) a možnosti, ktoré sa neuplatňujú, sa vymažú.</text:span><text:span text:style-name="T1"/></text:p></text:note-body></text:note></text:span>)</text:h>
      <text:list text:style-name="WWNum2">
        <text:list-item>
          <text:p text:style-name="P6"><text:span text:style-name="T1">[</text:span><text:span text:style-name="T4">Toto/Táto</text:span><text:span text:style-name="T1">] [</text:span><text:span text:style-name="T4">Tieto</text:span><text:span text:style-name="T1">] [</text:span><text:span text:style-name="T4">webové sídlo/webové sídla</text:span><text:span text:style-name="T1">] [</text:span><text:span text:style-name="T4">mobilná aplikácia/mobilné aplikácie</text:span><text:span text:style-name="T1">] [</text:span><text:span text:style-name="T4">je</text:span><text:span text:style-name="T1">] [</text:span><text:span text:style-name="T4">sú</text:span><text:span text:style-name="T1">] v úplnom súlade so zákonom č. 95/2019 Z. z. o informačných technológiách vo verejnej správe a o zmene a doplnení niektorých zákonov v znení neskorších predpisov a príslušnými vykonávacími predpismi.</text:span><text:span text:style-name="T1"><text:note text:id="ftn11" text:note-class="footnote"><text:note-citation>3</text:note-citation><text:note-body><text:p text:style-name="P1"><text:span text:style-name="T1">)</text:span><text:span text:style-name="T6"> </text:span><text:span text:style-name="T1">Písmeno a) sa uvádza len ak webové sídlo/mobilná aplikácia v plnej miere spĺňa všetky pravidlá prístupnosti podľa § 14 vyhlášky o štandardoch pre ITVS.</text:span><text:span text:style-name="T1"/></text:p></text:note-body></text:note></text:span><text:span text:style-name="T1">)</text:span><text:span text:style-name="T1"/></text:p>
        </text:list-item>
        <text:list-item>
          <text:p text:style-name="P6"><text:span text:style-name="T1">[</text:span><text:span text:style-name="T4">Toto/Táto</text:span><text:span text:style-name="T1">] [</text:span><text:span text:style-name="T4">Tieto</text:span><text:span text:style-name="T1">] [</text:span><text:span text:style-name="T4">webové sídlo/webové sídla</text:span><text:span text:style-name="T1">] [</text:span><text:span text:style-name="T4">mobilná aplikácia/mobilné aplikácie</text:span><text:span text:style-name="T1">] [</text:span><text:span text:style-name="T4">je</text:span><text:span text:style-name="T1">] [</text:span><text:span text:style-name="T4">sú</text:span><text:span text:style-name="T1">] v čiastočnom súlade so zákonom č. 95/2019 Z. z. o informačných technológiách vo verejnej správe a o zmene a doplnení niektorých zákonov v znení neskorších predpisov a príslušnými vykonávacími predpismi vzhľadom na [</text:span><text:span text:style-name="T4">prvky nesúladu</text:span><text:span text:style-name="T1">] [</text:span><text:span text:style-name="T4">a/alebo</text:span><text:span text:style-name="T1">] [</text:span><text:span text:style-name="T4">výnimky</text:span><text:span text:style-name="T1">] uvedené nižšie.</text:span><text:span text:style-name="T1"><text:note text:id="ftn12" text:note-class="footnote"><text:note-citation>4</text:note-citation><text:note-body><text:p text:style-name="P1"><text:span text:style-name="T1">)</text:span><text:span text:style-name="T6"> </text:span><text:span text:style-name="T1">Písmeno b) sa uvádza, ak webové sídlo/mobilná aplikácia nespĺňa len niektoré pravidlá prístupnosti podľa § 14 vyhlášky o štandardoch pre ITVS, pričom väčšina požiadaviek na prístupnosť je splnená.</text:span><text:span text:style-name="T1"/></text:p></text:note-body></text:note></text:span><text:span text:style-name="Footnote_20_Symbol"><text:span text:style-name="T1">)</text:span></text:span><text:span text:style-name="T1"/></text:p>
        </text:list-item>
        <text:list-item>
          <text:p text:style-name="P6"><text:bookmark-start text:name="Stav_súladu_c"/><text:span text:style-name="T1">[</text:span><text:span text:style-name="T4">Toto/Táto</text:span><text:span text:style-name="T1">] [</text:span><text:span text:style-name="T4">Tieto</text:span><text:span text:style-name="T1">] [</text:span><text:span text:style-name="T4">webové sídlo/webové sídla</text:span><text:span text:style-name="T1">] [</text:span><text:span text:style-name="T4">mobilná aplikácia/mobilné aplikácie</text:span><text:span text:style-name="T1">] nie [</text:span><text:span text:style-name="T4">je</text:span><text:span text:style-name="T1">] [</text:span><text:span text:style-name="T4">sú</text:span><text:span text:style-name="T1">] </text:span><text:bookmark-end text:name="Stav_súladu_c"/><text:span text:style-name="T1">v súlade so zákonom č. 95/2019 Z. z. o informačných technológiách vo verejnej správe a o zmene a doplnení niektorých zákonov v znení neskorších predpisov a príslušnými vykonávacími predpismi. [</text:span><text:span text:style-name="T4">Prvky nesúladu</text:span><text:span text:style-name="T1">] [</text:span><text:span text:style-name="T4">a/alebo</text:span><text:span text:style-name="T1">] [</text:span><text:span text:style-name="T4">výnimky</text:span><text:span text:style-name="T1">] sú uvedené nižšie.</text:span><text:span text:style-name="T1"><text:note text:id="ftn13" text:note-class="footnote"><text:note-citation>5</text:note-citation><text:note-body><text:p text:style-name="P1"><text:span text:style-name="T1">) Písmeno c) sa uvádza, ak webové sídlo/mobilná aplikácia nespĺňa väčšinu pravidiel prístupnosti podľa § 14 vyhlášky o štandardoch pre ITVS.</text:span><text:span text:style-name="T1"/></text:p></text:note-body></text:note></text:span><text:span text:style-name="T1">)</text:span><text:span text:style-name="T1"/></text:p>
        </text:list-item>
      </text:list>
      <text:h text:style-name="P3" text:outline-level="2"><text:soft-page-break/>Neprístupný obsah<text:span text:style-name="T1"><text:note text:id="ftn14" text:note-class="footnote"><text:note-citation>6</text:note-citation><text:note-body><text:p text:style-name="P1"><text:span text:style-name="T1">)</text:span><text:span text:style-name="T6"> </text:span><text:span text:style-name="T1">Možno vymazať, ak sa nevzťahuje.</text:span><text:span text:style-name="T1"/></text:p></text:note-body></text:note></text:span>)</text:h>
      <text:p text:style-name="Standard"><text:span text:style-name="T1">Obsah uvedený nižšie nie je prístupný z týchto dôvodov:</text:span><text:span text:style-name="T1"/></text:p>
      <text:list text:style-name="WWNum3">
        <text:list-item>
          <text:p text:style-name="P7"><text:span text:style-name="T1">nesúlad s pravidlami prístupnosti podľa § 14 vyhlášky o štandardoch pre ITVS<text:line-break/>[</text:span><text:span text:style-name="T4">Uveďte zoznam konkrétnych nedodržaných pravidiel a kritérií prístupnosti podľa § 14 vyhlášky o štandardoch pre ITVS a opíšte, v čom spočíva ich nedodržiavanie.</text:span><text:span text:style-name="T1">]</text:span><text:span text:style-name="T1"/></text:p>
        </text:list-item>
        <text:list-item>
          <text:p text:style-name="P7"><text:span text:style-name="T1">neprimerané zaťaženie<text:line-break/>[</text:span><text:span text:style-name="T4">Uveďte zoznam neprístupných častí/obsahu/funkcií, na ktoré sa dočasne uplatňuje výnimka z dôvodu neprimeraného zaťaženia na základe rozhodnutia o osobitnom postupe podľa § 27 a § 28 zákona o ITVS.</text:span><text:span text:style-name="T1">]</text:span><text:span text:style-name="T1"/></text:p>
        </text:list-item>
        <text:list-item>
          <text:p text:style-name="P7"><text:span text:style-name="T1">pôvodcom neprístupného obsahu webového sídla je iný organ riadenia alebo iná osoba, na ktorú sa nevzťahuje zákon o ITVS <text:line-break/>[</text:span><text:span text:style-name="T4">Uveďte zoznam neprístupného obsahu, ktorého pôvodcom je iný orgán riadenia, alebo iná osoba, na ktorú sa nevzťahuje zákon o ITVS.]</text:span><text:span text:style-name="T1"/></text:p>
        </text:list-item>
      </text:list>
      <text:p text:style-name="Standard"><text:span text:style-name="T1">[</text:span><text:span text:style-name="T4">Uveďte prípadné prístupné alternatívy</text:span><text:span text:style-name="T1">]</text:span><text:span text:style-name="T1"/></text:p>
      <text:h text:style-name="P3" text:outline-level="2">Vypracovanie tohto vyhlásenia o prístupnosti</text:h>
      <text:p text:style-name="Standard"><text:span text:style-name="T1">Toto vyhlásenie bolo vypracované </text:span><text:bookmark-start text:name="Datum_vypracovania_vyhlasenia"/><text:span text:style-name="T1">[</text:span><text:span text:style-name="T4">dátum</text:span><text:span text:style-name="T1">]</text:span><text:bookmark-end text:name="Datum_vypracovania_vyhlasenia"/><text:span text:style-name="T1"><text:note text:id="ftn15" text:note-class="footnote"><text:note-citation>7</text:note-citation><text:note-body><text:p text:style-name="P1"><text:span text:style-name="T1">) Uvádza sa dátum prvotného vypracovania vyhlásenia o prístupnosti.</text:span><text:span text:style-name="T1"/></text:p></text:note-body></text:note></text:span><text:span text:style-name="T1">).</text:span><text:span text:style-name="T1"/></text:p>
      <text:p text:style-name="Standard"><text:span text:style-name="T1">[</text:span><text:bookmark-start text:name="Metoda_vypracovania"/><text:span text:style-name="T4">Uveďte metódu vypracovania vyhlásenia o prístupnosti (pozri kapitolu Metódy vypracovania vyhlásenia o prístupnosti v </text:span><text:a xlink:type="simple" xlink:href="https://www.mirri.gov.sk/sekcie/informatizacia/governance-a-standardy/standardy-isvs/pristupnost-webovych-sidel/metodika-monitorovania-webovych-sidel/index.html" text:style-name="Internet_20_link" text:visited-style-name="Visited_20_Internet_20_Link"><text:span text:style-name="Internet_20_link"><text:span text:style-name="T4">Metodickom usmernení k monitorovaniu prístupnosti webových sídel a mobilných aplikácií</text:span></text:span></text:a><text:span text:style-name="T4">)</text:span><text:span text:style-name="T3">.]</text:span><text:bookmark-end text:name="Metoda_vypracovania"/><text:span text:style-name="T1"/></text:p>
      <text:p text:style-name="Standard"><text:span text:style-name="T1">Vyhodnotenie súladu [</text:span><text:span text:style-name="T4">webového sídla/ webových sídel</text:span><text:span text:style-name="T1">] [</text:span><text:span text:style-name="T4">a</text:span><text:span text:style-name="T1">] [</text:span><text:span text:style-name="T4">mobilnej aplikácie/mobilných aplikácií</text:span><text:span text:style-name="T1">] s požiadavkami zákona č. 95/2019 Z. z. o informačných technológiách vo verejnej správe</text:span> <text:span text:style-name="T1">a o zmene a doplnení niektorých zákonov v znení neskorších predpisov a príslušnými vykonávacími predpismi bolo vykonané:</text:span><text:span text:style-name="T1"/></text:p>
      <text:list text:style-name="WWNum4">
        <text:list-item>
          <text:p text:style-name="P10"><text:span text:style-name="T4">samohodnotením,</text:span><text:span text:style-name="T4"/></text:p>
        </text:list-item>
        <text:list-item>
          <text:p text:style-name="P8"><text:span text:style-name="T4">posúdením treťou stranou,</text:span><text:span text:style-name="T4"/></text:p>
        </text:list-item>
        <text:list-item>
          <text:p text:style-name="P8"><text:span text:style-name="T2">na základe výsledku monitorovania prístupnosti</text:span> [<text:span text:style-name="T2">webového sídla/mobilnej aplikácie</text:span>] [<text:span text:style-name="T2">názov</text:span><text:span text:style-name="T4"> webového sídla/mobilnej aplikácie]</text:span>, <text:span text:style-name="T2">ktoré vykonalo MIRRI SR v rámci monitorovacej vzorky na príslušný kalendárny rok.</text:span><text:span text:style-name="T4"/></text:p>
        </text:list-item>
      </text:list>
      <text:p text:style-name="Standard"><text:soft-page-break/><text:span text:style-name="T1">Vyhlásenie bolo naposledy aktualizované [</text:span><text:span text:style-name="T4">uveďte dátum poslednej revízie</text:span><text:span text:style-name="T1">].</text:span><text:span text:style-name="T1"><text:note text:id="ftn16" text:note-class="footnote"><text:note-citation>8</text:note-citation><text:note-body><text:p text:style-name="P1"><text:span text:style-name="T1">)</text:span><text:span text:style-name="T6"> </text:span><text:span text:style-name="T1">Presnosť tvrdení vo vyhlásení o prístupnosti sa odporúča kontrolovať pravidelne, no aspoň raz ročne. Aktualizácia vyhlásenia sa odporúča po každej zásadnej revízii daného webového sídla/mobilnej aplikácie.</text:span></text:p></text:note-body></text:note></text:span><text:span text:style-name="T1">)</text:span><text:span text:style-name="T1"/></text:p>
      <text:h text:style-name="P3" text:outline-level="2">Spätná väzba a kontaktné informácie</text:h>
      <text:p text:style-name="Standard"><text:span text:style-name="T4">[Opíšte mechanizmus spätnej väzby a uveďte odkaz naň, prostredníctvom ktorého môže každá osoba oznámiť orgánu riadenia  akýkoľvek nesúlad jeho webového sídla alebo mobilnej aplikácie s pravidlami prístupnosti podľa § 14 vyhlášky o štandardoch pre ITVS a požiadať o informáciu alebo obsah, ktorý je vyňatý z rozsahu pôsobnosti zákona o ITVS.]</text:span><text:span text:style-name="T4"><text:note text:id="ftn17" text:note-class="footnote"><text:note-citation>9</text:note-citation><text:note-body><text:p text:style-name="P1">) Príklad znenia mechanizmu spätnej väzby pre webové sídlo: „V prípade, že sa na našom webovom sídle vyskytuje obsah, ktorý nie je v súlade s pravidlami prístupnosti podľa § 14 ods. 1 vyhlášky o štandardoch pre ITVS, oznámte to, prosím, oddeleniu komunikácie Ministerstva XYZ SR na e-mailovej adrese: <text:a xlink:type="simple" xlink:href="mailto:xxxx@xxxx.sk" text:style-name="Internet_20_link" text:visited-style-name="Visited_20_Internet_20_Link"><text:span text:style-name="Internet_20_link">xxxx@xxxx.sk</text:span></text:a> alebo na telefónnom čísle: 090x xxx xxx.</text:p></text:note-body></text:note></text:span><text:span text:style-name="T4">)</text:span><text:span text:style-name="T4"/></text:p>
      <text:p text:style-name="Standard"><text:span text:style-name="T4">[Uveďte kontaktné informácie príslušných orgánov riadenia/útvarov/osôb, ktoré sú zodpovedné za prístupnosť a za spracovanie žiadostí zasielaných v rámci mechanizmu spätnej väzby.]</text:span><text:span text:style-name="T4"/></text:p>
      <text:h text:style-name="P4" text:outline-level="2">Vynucovacie konanie</text:h>
      <text:p text:style-name="Standard"><text:span text:style-name="T1">V prípade neuspokojivej odpovede na oznámenie nesúladu webového sídla/mobilnej aplikácie s pravidlami prístupnosti podľa § 14 vyhlášky o štandardoch pre ITVS v rámci mechanizmu spätnej väzby alebo v prípade neuspokojivej odpovede na žiadosť o informáciu alebo obsah, ktorý je vyňatý z rozsahu pôsobnosti zákona o ITVS v rámci mechanizmu spätnej väzby, sa môžete obrátiť na Ministerstvo investícií, regionálneho rozvoja a informatizácie Slovenskej republiky, ako na subjekt poverený presadzovaním Smernice (EÚ) 2016/2102, na adrese:</text:span><text:span text:style-name="T1"/></text:p>
      <text:p text:style-name="P12"><text:span text:style-name="T1">Ministerstvo investícií, regionálneho rozvoja a informatizácie SR<text:line-break/>Pribinova 25<text:line-break/>811 09 Bratislava</text:span><text:span text:style-name="T1"/></text:p>
      <text:p text:style-name="Standard"><text:span text:style-name="T1">alebo na e-mailovej adrese: </text:span><text:a xlink:type="simple" xlink:href="mailto:standard@mirri.gov.sk" text:style-name="Default_20_Style" text:visited-style-name="Default_20_Style"><text:span text:style-name="T7">standard@mirri.gov.sk</text:span></text:a><text:span text:style-name="T1">.</text:span><text:span text:style-name="T1"/></text:p>
      <text:h text:style-name="P5" text:outline-level="2"><text:soft-page-break/>Voliteľný obsah</text:h>
      <text:p text:style-name="Standard"><text:span text:style-name="T1">Do vyhlásenia o prístupnosti možno podľa uváženia doplniť nasledovný voliteľný obsah:</text:span><text:span text:style-name="T1"/></text:p>
      <text:list text:style-name="WWNum5">
        <text:list-item>
          <text:p text:style-name="P9"><text:span text:style-name="T1">vysvetlenie záväzku orgánu riadenia zabezpečiť digitálnu prístupnosť, napríklad:</text:span><text:span text:style-name="T1"/></text:p>
          <text:list>
            <text:list-item>
              <text:p text:style-name="P9"><text:span text:style-name="T1">zámer dosiahnuť vyššiu úroveň prístupnosti, než vyžaduje legislatíva,</text:span><text:span text:style-name="T1"/></text:p>
            </text:list-item>
            <text:list-item>
              <text:p text:style-name="P9"><text:span text:style-name="T1">nápravné opatrenia, ktoré sa prijmú na riešenie neprístupného obsahu webových sídel a mobilných aplikácií, vrátane časového harmonogramu ich zavedenia;</text:span><text:span text:style-name="T1"/></text:p>
            </text:list-item>
          </text:list>
        </text:list-item>
        <text:list-item>
          <text:p text:style-name="P9"><text:span text:style-name="T1">formálne schválenie (na administratívnej alebo politickej úrovni) vyhlásenia o prístupnosti;</text:span><text:span text:style-name="T1"/></text:p>
        </text:list-item>
        <text:list-item>
          <text:p text:style-name="P9"><text:span text:style-name="T1">dátum spustenia webového sídla a/alebo mobilnej aplikácie;</text:span><text:span text:style-name="T1"/></text:p>
        </text:list-item>
        <text:list-item>
          <text:p text:style-name="P9"><text:span text:style-name="T1">dátum poslednej aktualizácie webového sídla a/alebo mobilnej aplikácie po zásadnej revízii obsahu;</text:span><text:span text:style-name="T1"/></text:p>
        </text:list-item>
        <text:list-item>
          <text:p text:style-name="P9"><text:span text:style-name="T1">odkaz na hodnotiacu správu (ak je k dispozícii), a najmä informáciu o tom, či je webové sídlo alebo mobilná aplikácia uvedené ako „a) v úplnom súlade“;</text:span><text:span text:style-name="T1"/></text:p>
        </text:list-item>
        <text:list-item>
          <text:p text:style-name="P9"><text:span text:style-name="T1">dodatočná telefonická podpora pre osoby so zdravotným postihnutím a podpora používateľov podpornými technológiami;</text:span><text:span text:style-name="T1"/></text:p>
        </text:list-item>
        <text:list-item>
          <text:p text:style-name="P11"><text:span text:style-name="T1">akýkoľvek iný obsah, ktorý je považovaný za vhodný.</text:span><text:bookmark text:name="_GoBack"/><text:span text:style-name="T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ambria1" svg:font-family="Cambria" style:font-adornments="Regular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áln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áln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50%" fo:text-align="justify" style:justify-single-word="false" fo:orphans="2" fo:widows="2" style:writing-mode="lr-tb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zh" style:country-asian="C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dpis_20_1_20_Char" style:default-outline-level="1" style:class="text">
      <style:paragraph-properties fo:margin-top="0cm" fo:margin-bottom="0.212cm" style:contextual-spacing="false" fo:line-height="130%" fo:text-align="start" style:justify-single-word="false" fo:keep-together="always" fo:break-before="page" fo:keep-with-next="always"/>
      <style:text-properties fo:text-transform="uppercase" fo:font-size="18pt" fo:letter-spacing="0.007cm" style:font-name-asian="F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loext:linked-style-name="Nadpis_20_2_20_Char" style:default-outline-level="2" style:class="text">
      <style:paragraph-properties fo:margin-top="0.635cm" fo:margin-bottom="0cm" style:contextual-spacing="false" fo:line-height="130%" fo:text-align="start" style:justify-single-word="false" fo:keep-together="always" fo:keep-with-next="always"/>
      <style:text-properties style:font-name="Calibri" fo:font-family="Calibri" style:font-family-generic="roman" style:font-pitch="variable" fo:font-size="15pt" fo:font-weight="bold" style:font-name-asian="F" style:font-family-generic-asian="system" style:font-pitch-asian="variable" style:font-size-asian="15pt" style:font-weight-asian="bold" style:font-name-complex="F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Heading_20_4" style:next-style-name="Standard" loext:linked-style-name="Nadpis_20_3_20_Char" style:default-outline-level="3" style:list-style-name="" style:class="text">
      <style:text-properties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Nadpis_20_4_20_Char" style:default-outline-level="4" style:class="text">
      <style:paragraph-properties fo:margin-top="0.212cm" fo:margin-bottom="0cm" style:contextual-spacing="false" fo:text-align="start" style:justify-single-word="false" fo:keep-together="always" fo:keep-with-next="always"/>
      <style:text-properties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loext:linked-style-name="Nadpis_20_5_20_Char" style:default-outline-level="5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loext:linked-style-name="Nadpis_20_6_20_Char" style:default-outline-level="6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7" style:display-name="Heading 7" style:family="paragraph" style:parent-style-name="Standard" style:next-style-name="Standard" loext:linked-style-name="Nadpis_20_7_20_Char" style:default-outline-level="7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Standard" loext:linked-style-name="Nadpis_20_8_20_Char" style:default-outline-level="8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loext:linked-style-name="Nadpis_20_9_20_Char" style:default-outline-level="9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list-style-name="WWNum1">
      <style:paragraph-properties fo:margin-top="0cm" fo:margin-bottom="0.282cm" style:contextual-spacing="true" fo:text-align="start" style:justify-single-word="false"/>
    </style:style>
    <style:style style:name="Footnote" style:family="paragraph" style:parent-style-name="Standard" loext:linked-style-name="Text_20_poznámky_20_pod_20_čiarou_20_Char" style:class="extra">
      <style:paragraph-properties fo:margin-top="0cm" fo:margin-bottom="0cm" style:contextual-spacing="false" fo:line-height="100%" fo:text-align="start" style:justify-single-wor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text-transform="uppercase" style:font-name="Arial" fo:font-family="Arial" style:font-family-generic="roman" style:font-pitch="variable" fo:font-size="18pt" fo:letter-spacing="0.007cm" style:font-name-asian="F" style:font-family-generic-asian="system" style:font-pitch-asian="variable" style:font-size-asian="18pt" style:language-asian="zh" style:country-asian="CN" style:font-name-complex="F" style:font-family-generic-complex="system" style:font-pitch-complex="variable" style:font-size-complex="18pt"/>
    </style:style>
    <style:style style:name="Nadpis_20_2_20_Char" style:display-name="Nadpis 2 Char" style:family="text" style:parent-style-name="Default_20_Paragraph_20_Font">
      <style:text-properties fo:font-size="15pt" fo:font-weight="bold" style:font-name-asian="F" style:font-family-generic-asian="system" style:font-pitch-asian="variable" style:font-size-asian="15pt" style:language-asian="zh" style:country-asian="CN" style:font-weight-asian="bold" style:font-name-complex="F" style:font-family-generic-complex="system" style:font-pitch-complex="variable" style:font-size-complex="14pt" style:font-weight-complex="bold"/>
    </style:style>
    <style:style style:name="Nadpis_20_3_20_Char" style:display-name="Nadpis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Nadpis_20_4_20_Char" style:display-name="Nadpis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language-asian="zh" style:country-asian="CN" style:font-weight-asian="bold" style:font-name-complex="F" style:font-family-generic-complex="system" style:font-pitch-complex="variable" style:font-size-complex="12pt" style:font-weight-complex="bold"/>
    </style:style>
    <style:style style:name="Nadpis_20_5_20_Char" style:display-name="Nadpis 5 Char" style:family="text" style:parent-style-name="Default_20_Paragraph_20_Font">
      <style:text-properties style:font-name="Calibri Light" fo:font-family="'Calibri Light'" style:font-family-generic="roman" style:font-pitch="variable" fo:font-size="12pt" fo:font-weight="bold" style:font-name-asian="F" style:font-family-generic-asian="system" style:font-pitch-asian="variable" style:font-size-asian="12pt" style:language-asian="zh" style:country-asian="CN" style:font-weight-asian="bold" style:font-name-complex="F" style:font-family-generic-complex="system" style:font-pitch-complex="variable" style:font-weight-complex="bold"/>
    </style:style>
    <style:style style:name="Nadpis_20_6_20_Char" style:display-name="Nadpis 6 Char" style:family="text" style:parent-style-name="Default_20_Paragraph_20_Font">
      <style:text-properties style:font-name="Calibri Light" fo:font-family="'Calibri Light'" style:font-family-generic="roman" style:font-pitch="variable" fo:font-size="12pt" fo:font-style="italic" fo:font-weight="bold" style:font-name-asian="F" style:font-family-generic-asian="system" style:font-pitch-asian="variable" style:font-size-asian="12pt" style:language-asian="zh" style:country-asian="CN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Nadpis_20_7_20_Char" style:display-name="Nadpis 7 Char" style:family="text" style:parent-style-name="Default_20_Paragraph_20_Font">
      <style:text-properties style:font-name="Arial" fo:font-family="Arial" style:font-family-generic="roman" style:font-pitch="variable" fo:font-size="12pt" fo:font-style="italic" style:font-name-asian="F" style:font-family-generic-asian="system" style:font-pitch-asian="variable" style:font-size-asian="12pt" style:language-asian="zh" style:country-asian="CN" style:font-style-asian="italic" style:font-style-complex="italic"/>
    </style:style>
    <style:style style:name="Nadpis_20_8_20_Char" style:display-name="Nadpis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language-asian="zh" style:country-asian="CN" style:font-weight-asian="bold" style:font-weight-complex="bold"/>
    </style:style>
    <style:style style:name="Nadpis_20_9_20_Char" style:display-name="Nadpis 9 Char" style:family="text" style:parent-style-name="Default_20_Paragraph_20_Font">
      <style:text-properties style:font-name="Arial" fo:font-family="Arial" style:font-family-generic="roman" style:font-pitch="variable" fo:font-size="12pt" fo:font-style="italic" style:font-name-asian="F" style:font-family-generic-asian="system" style:font-pitch-asian="variable" style:font-size-asian="12pt" style:language-asian="zh" style:country-asian="CN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xt_20_poznámky_20_pod_20_čiarou_20_Char" style:display-name="Text poznámky pod čiarou Char" style:family="text" style:parent-style-name="Default_20_Paragraph_20_Font">
      <style:text-properties style:font-name="Arial" fo:font-family="Arial" style:font-family-generic="roman" style:font-pitch="variable" fo:font-size="10pt" style:font-name-asian="F" style:font-family-generic-asian="system" style:font-pitch-asian="variable" style:font-size-asian="10pt" style:language-asian="zh" style:country-asian="CN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154cm"/>
        </style:list-level-properties>
        <style:text-properties style:font-name="Cambria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– " style:num-suffix="– 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– " style:num-suffix="– 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yhlásenie o prístupnosti</dc:title>
    <meta:initial-creator>Miazdrová, Monika</meta:initial-creator>
    <meta:editing-cycles>4</meta:editing-cycles>
    <meta:creation-date>2023-08-16T13:57:00</meta:creation-date>
    <dc:date>2023-08-16T16:32:14.761000000</dc:date>
    <meta:editing-duration>PT33M7S</meta:editing-duration>
    <meta:generator>LibreOffice/7.5.3.2$Windows_X86_64 LibreOffice_project/9f56dff12ba03b9acd7730a5a481eea045e468f3</meta:generator>
    <meta:document-statistic meta:table-count="0" meta:image-count="0" meta:object-count="0" meta:page-count="4" meta:paragraph-count="48" meta:word-count="945" meta:character-count="6871" meta:non-whitespace-character-count="5986"/>
    <meta:user-defined meta:name="AppVersion">16.0000</meta:user-defined>
    <meta:template xlink:type="simple" xlink:actuate="onRequest" xlink:title="Normal.dotm" xlink:href=""/>
  </office:meta>
</office:document-meta>
</file>